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imbus Roman" svg:font-family="Nimbus 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  <style:text-properties style:font-name="Nimbus Roman"/>
    </style:style>
    <style:style style:name="P2" style:parent-style-name="Textbody" style:family="paragraph">
      <style:text-properties style:font-name="Nimbus Roman"/>
    </style:style>
    <style:style style:name="P3" style:parent-style-name="Textbody" style:family="paragraph">
      <style:text-properties style:font-name="Nimbus Roman"/>
    </style:style>
    <style:style style:name="P4" style:parent-style-name="Textbody" style:family="paragraph">
      <style:text-properties style:font-name="Nimbus Roman"/>
    </style:style>
    <style:style style:name="P5" style:parent-style-name="Textbody" style:family="paragraph">
      <style:text-properties style:font-name="Nimbus Roman"/>
    </style:style>
    <style:style style:name="P6" style:parent-style-name="Textbody" style:family="paragraph">
      <style:text-properties style:font-name="Nimbus Roman"/>
    </style:style>
    <style:style style:name="P7" style:parent-style-name="Textbody" style:family="paragraph">
      <style:text-properties style:font-name="Nimbus Roman"/>
    </style:style>
    <style:style style:name="P8" style:parent-style-name="Textbody" style:family="paragraph">
      <style:text-properties style:font-name="Nimbus Roman"/>
    </style:style>
    <style:style style:name="P9" style:parent-style-name="Textbody" style:family="paragraph">
      <style:text-properties style:font-name="Nimbus Roman"/>
    </style:style>
    <style:style style:name="P10" style:parent-style-name="Textbody" style:family="paragraph">
      <style:text-properties style:font-name="Nimbus Roman"/>
    </style:style>
    <style:style style:name="P11" style:parent-style-name="Textbody" style:family="paragraph">
      <style:text-properties style:font-name="Nimbus Roman"/>
    </style:style>
    <style:style style:name="P12" style:parent-style-name="Textbody" style:family="paragraph">
      <style:text-properties style:font-name="Nimbus Roman"/>
    </style:style>
    <style:style style:name="P13" style:parent-style-name="Textbody" style:family="paragraph">
      <style:text-properties style:font-name="Nimbus Roman"/>
    </style:style>
    <style:style style:name="P14" style:parent-style-name="Textbody" style:family="paragraph">
      <style:text-properties style:font-name="Nimbus Roman"/>
    </style:style>
    <style:style style:name="P15" style:parent-style-name="Textbody" style:family="paragraph">
      <style:text-properties style:font-name="Nimbus Roman"/>
    </style:style>
    <style:style style:name="P16" style:parent-style-name="Textbody" style:family="paragraph">
      <style:text-properties style:font-name="Nimbus Roman"/>
    </style:style>
    <style:style style:name="P17" style:parent-style-name="Textbody" style:family="paragraph">
      <style:text-properties style:font-name="Nimbus Roman"/>
    </style:style>
    <style:style style:name="P18" style:parent-style-name="Textbody" style:family="paragraph">
      <style:text-properties style:font-name="Nimbus Roman"/>
    </style:style>
    <style:style style:name="P19" style:parent-style-name="Textbody" style:family="paragraph">
      <style:text-properties style:font-name="Nimbus Roman"/>
    </style:style>
    <style:style style:name="P20" style:parent-style-name="Textbody" style:family="paragraph">
      <style:text-properties style:font-name="Nimbus Roman"/>
    </style:style>
    <style:style style:name="P21" style:parent-style-name="Textbody" style:family="paragraph">
      <style:text-properties style:font-name="Nimbus Roman"/>
    </style:style>
    <style:style style:name="P22" style:parent-style-name="Textbody" style:family="paragraph">
      <style:paragraph-properties fo:text-align="center"/>
      <style:text-properties style:font-name="Nimbus Roman" fo:font-weight="bold" style:font-weight-asian="bold" style:font-weight-complex="bold"/>
    </style:style>
    <style:style style:name="P23" style:parent-style-name="Textbody" style:family="paragraph">
      <style:text-properties style:font-name="Nimbus Roman"/>
    </style:style>
    <style:style style:name="P24" style:parent-style-name="Textbody" style:family="paragraph">
      <style:text-properties style:font-name="Nimbus Roman"/>
    </style:style>
    <style:style style:name="P25" style:parent-style-name="Textbody" style:family="paragraph">
      <style:text-properties style:font-name="Nimbus Roman"/>
    </style:style>
    <style:style style:name="P26" style:parent-style-name="Textbody" style:family="paragraph">
      <style:text-properties style:font-name="Nimbus Roman"/>
    </style:style>
    <style:style style:name="P27" style:parent-style-name="Textbody" style:family="paragraph">
      <style:text-properties style:font-name="Nimbus Roman"/>
    </style:style>
    <style:style style:name="P28" style:parent-style-name="Textbody" style:family="paragraph">
      <style:text-properties style:font-name="Nimbus Roman"/>
    </style:style>
    <style:style style:name="P29" style:parent-style-name="Textbody" style:family="paragraph">
      <style:text-properties style:font-name="Nimbus Roman"/>
    </style:style>
    <style:style style:name="P30" style:parent-style-name="Textbody" style:family="paragraph">
      <style:text-properties style:font-name="Nimbus Roman"/>
    </style:style>
    <style:style style:name="P31" style:parent-style-name="Textbody" style:family="paragraph">
      <style:text-properties style:font-name="Nimbus Roman"/>
    </style:style>
    <style:style style:name="P32" style:parent-style-name="Textbody" style:family="paragraph">
      <style:paragraph-properties fo:text-align="center"/>
    </style:style>
    <style:style style:name="T33" style:parent-style-name="Основнойшрифтабзаца" style:family="text">
      <style:text-properties style:font-name="Nimbus Roman"/>
    </style:style>
    <style:style style:name="T34" style:parent-style-name="Основнойшрифтабзаца" style:family="text">
      <style:text-properties style:font-name="Nimbus Roman"/>
    </style:style>
    <style:style style:name="T35" style:parent-style-name="Основнойшрифтабзаца" style:family="text">
      <style:text-properties style:font-name="Nimbus Roman"/>
    </style:style>
    <style:style style:name="T36" style:parent-style-name="Основнойшрифтабзаца" style:family="text">
      <style:text-properties style:font-name="Nimbus Roman"/>
    </style:style>
    <style:style style:name="T37" style:parent-style-name="Основнойшрифтабзаца" style:family="text">
      <style:text-properties style:font-name="Nimbus Roman"/>
    </style:style>
    <style:style style:name="T38" style:parent-style-name="Основнойшрифтабзаца" style:family="text">
      <style:text-properties style:font-name="Nimbus Roman"/>
    </style:style>
    <style:style style:name="T39" style:parent-style-name="Основнойшрифтабзаца" style:family="text">
      <style:text-properties style:font-name="Nimbus Roman" fo:font-weight="bold" style:font-weight-asian="bold" style:font-weight-complex="bold"/>
    </style:style>
    <style:style style:name="P40" style:parent-style-name="Textbody" style:family="paragraph">
      <style:text-properties style:font-name="Nimbus Roman"/>
    </style:style>
    <style:style style:name="P41" style:parent-style-name="Textbody" style:family="paragraph">
      <style:text-properties style:font-name="Nimbus Roman"/>
    </style:style>
    <style:style style:name="P42" style:parent-style-name="Textbody" style:family="paragraph">
      <style:text-properties style:font-name="Nimbus Roman"/>
    </style:style>
    <style:style style:name="P43" style:parent-style-name="Textbody" style:family="paragraph">
      <style:text-properties style:font-name="Nimbus Roman"/>
    </style:style>
    <style:style style:name="P44" style:parent-style-name="Textbody" style:family="paragraph">
      <style:text-properties style:font-name="Nimbus Roman"/>
    </style:style>
    <style:style style:name="P45" style:parent-style-name="Textbody" style:family="paragraph">
      <style:text-properties style:font-name="Nimbus Roman"/>
    </style:style>
    <style:style style:name="P46" style:parent-style-name="Textbody" style:family="paragraph">
      <style:text-properties style:font-name="Nimbus Roman"/>
    </style:style>
    <style:style style:name="P47" style:parent-style-name="Textbody" style:family="paragraph">
      <style:text-properties style:font-name="Nimbus Roman"/>
    </style:style>
    <style:style style:name="P48" style:parent-style-name="Textbody" style:family="paragraph">
      <style:text-properties style:font-name="Nimbus Roman"/>
    </style:style>
    <style:style style:name="P49" style:parent-style-name="Textbody" style:family="paragraph">
      <style:text-properties style:font-name="Nimbus Roman"/>
    </style:style>
    <style:style style:name="P50" style:parent-style-name="Textbody" style:family="paragraph">
      <style:text-properties style:font-name="Nimbus Roman"/>
    </style:style>
    <style:style style:name="T51" style:parent-style-name="Основнойшрифтабзаца" style:family="text">
      <style:text-properties style:font-name="Nimbus Roman"/>
    </style:style>
    <style:style style:name="T52" style:parent-style-name="Основнойшрифтабзаца" style:family="text">
      <style:text-properties style:font-name="Nimbus Roman"/>
    </style:style>
    <style:style style:name="T53" style:parent-style-name="Основнойшрифтабзаца" style:family="text">
      <style:text-properties style:font-name="Nimbus Roman"/>
    </style:style>
    <style:style style:name="T54" style:parent-style-name="Основнойшрифтабзаца" style:family="text">
      <style:text-properties style:font-name="Nimbus Roman"/>
    </style:style>
    <style:style style:name="T55" style:parent-style-name="Основнойшрифтабзаца" style:family="text">
      <style:text-properties style:font-name="Nimbus Roman" fo:font-weight="bold" style:font-weight-asian="bold" style:font-weight-complex="bold"/>
    </style:style>
    <style:style style:name="P56" style:parent-style-name="Textbody" style:family="paragraph">
      <style:text-properties style:font-name="Nimbus Roman"/>
    </style:style>
    <style:style style:name="P57" style:parent-style-name="Textbody" style:family="paragraph">
      <style:text-properties style:font-name="Nimbus Roman"/>
    </style:style>
    <style:style style:name="P58" style:parent-style-name="Textbody" style:family="paragraph">
      <style:text-properties style:font-name="Nimbus Roman"/>
    </style:style>
    <style:style style:name="P59" style:parent-style-name="Textbody" style:family="paragraph">
      <style:text-properties style:font-name="Nimbus Roman"/>
    </style:style>
    <style:style style:name="P60" style:parent-style-name="Textbody" style:family="paragraph">
      <style:text-properties style:font-name="Nimbus Roman"/>
    </style:style>
    <style:style style:name="P61" style:parent-style-name="Textbody" style:family="paragraph">
      <style:text-properties style:font-name="Nimbus Roman"/>
    </style:style>
  </office:automatic-styles>
  <office:body>
    <office:text text:use-soft-page-breaks="true">
      <text:p text:style-name="P1"><text:bookmark-start text:name="_GoBack"/><text:bookmark-end text:name="_GoBack"/>Россия–многонациональная страна.</text:p>
      <text:p text:style-name="P2">Каждый иностранный гражданин, находящийся в Российской Федерации должен соблюдать и уважать законы, обычаи и традиции страны пребывания.<text:line-break/>Проживая в Российской Федерации, иностранные граждане, независимо от цели их пребывания, не должны наносить ущерба интересам России, законным интересам граждан и других лиц.</text:p>
      <text:p text:style-name="P3">Духовно-нравственные ценности – это важнейший источник обеспечения стабильности общества, его культурного развития. К традиционным российским духовно-нравственным ценностям относятся:</text:p>
      <text:p text:style-name="P4">- жизнь, достоинство, права и свободы человека;</text:p>
      <text:p text:style-name="P5">- патриотизм, гражданственность, служение Отечеству и ответственность за его судьбу;<text:line-break/>- высокие нравственные идеалы;</text:p>
      <text:p text:style-name="P6">- крепкая семья и созидательный труд;</text:p>
      <text:p text:style-name="P7">- приоритет духовного над материальным; гуманизм, милосердие и справедливость;</text:p>
      <text:p text:style-name="P8">- коллективизм, взаимопомощь и взаимоуважение; историческая память и преемственность поколений;</text:p>
      <text:p text:style-name="P9">- единство народов России.</text:p>
      <text:p text:style-name="P10">Духовные традиции определяют ценности человека, семьи, народа России.<text:line-break/>Духовные ценности – это то, что лежит в основе духовной культуры человека, духовный капитал человечества, накопленный за тысячелетия.</text:p>
      <text:p text:style-name="P11">К духовным ценностям относятся: знания, традиции, обычаи,<text:s/>религия, хорошие</text:p>
      <text:p text:style-name="P12">качества человека.</text:p>
      <text:p text:style-name="P13">Запомните! Семейные традиции объединяют семью. Национальные традиции объединяют народы одной национальности. Межнациональные традиции объединяют народы.</text:p>
      <text:p text:style-name="P14">Все традиции объединяют Россию.</text:p>
      <text:p text:style-name="P15">Каждая страна имеет свои культурные<text:s/>традиции, обычаи и правила поведения в обществе. Знание языка и культуры – непременное условие для жизни и работы в России. Владение русским языком должно быть на уровне, позволяющем легко поддерживать общение на работе, в транспорте, в магазине, в поликлинике, в банке, а также вести беседы в полиции. Россияне многонациональный народ, но все говорят по-русски.</text:p>
      <text:p text:style-name="P16">Для успешной коммуникации следует знать о следующих правилах поведения в обществе:<text:line-break/>- говоря с незнакомым человеком, к нему принято обращаться вежливо на «Вы»;<text:line-break/>- обращения «брат» или «сестра» не подходят для общения с людьми, которые не являются вашими родственниками или близкими знакомыми;</text:p>
      <text:p text:style-name="P17">- если вам нужно обратиться к человеку, обязательно используйте фразы «здравствуйте», «до свидания». Если к вам<text:s/>обращаются таким образом, вам нужно будет на это обязательно ответить, иначе это может быть воспринято как грубость и неуважение и привести к конфликтной ситуации;</text:p>
      <text:p text:style-name="P18">- если вы хотите спросить у незнакомого человека что-то, вместо приветствия можно извиниться<text:s/>за беспокойство. Например, «Извините, Вы не могли бы мне помочь?». После того как человек вам помог, его принято благодарить, сказав: «Спасибо» или «Благодарю Вас!»;</text:p>
      <text:p text:style-name="P19">- вы можете обратиться к любому незнакомому человеку в общественном месте – вам обязательно помогут. Если вы видите, что человек занят (идет с ребенком, разговаривает по телефону, читает книгу), лучше обратиться к такому человеку в последнюю очередь, чтобы не мешать ему.</text:p>
      <text:p text:style-name="P20">В России законодательно закреплены часы, в которые запрещено шуметь и за<text:s/>несоблюдение тишины предусмотрено наказание.</text:p>
      <text:p text:style-name="P21">В указанные часы запрещается проводить ремонтные работы, использовать звукоусиливающую аппаратуру, в том числе установленную в автомобилях. Также к действиям, нарушающим тишину, относятся крики, использование пиротехнических средств, другие громкие звуки.</text:p>
      <text:p text:style-name="P22">Основы поведения в общественном транспорте</text:p>
      <text:p text:style-name="P23">К общественному транспорту относятся: автобусы, троллейбусы, трамваи, метро, маршрутное такси (маршрутки), пригородные поезда (электрички), поезда дальнего следования,<text:s/>самолеты, такси.</text:p>
      <text:p text:style-name="P24">В общественном транспорте запрещено:</text:p>
      <text:p text:style-name="P25">- громко разговаривать между собой, разговаривать по телефону на громкой связи или видеосвязи, разговаривать с водителем, отвлекать его от вождения и наблюдения за дорогой;</text:p>
      <text:p text:style-name="P26">- прослушивать музыку без использования наушников;</text:p>
      <text:p text:style-name="P27">- выбрасывать мусор, засорять общественное пространство;<text:line-break/>ездить в грязной пачкающей одежде;</text:p>
      <text:p text:style-name="P28">- есть и распивать алкогольные напитки.</text:p>
      <text:p text:style-name="P29">Курить и распивать алкоголь в общественных местах в России вообще запрещено. Для курения есть специально отведенные места, в которых можно курить, не мешая другим людям. Для распития алкоголя тоже есть 3 специальные места – кафе, бары, рестораны. Если вы будете делать это в общественных местах, вам могут выписать штраф за нарушение общественного порядка!</text:p>
      <text:p text:style-name="P30">В<text:s/>общественном транспорте необходимо:</text:p>
      <text:p text:style-name="P31">- снимать сумки и рюкзаки и провозить их в транспорте так, чтобы они не мешали окружающим;<text:line-break/>- уступать место старшим, пожилым людям, маленьким детям и беременным женщинам.<text:line-break/>Во время остановки общественного транспорта сначала пассажиры выходят из него, после чего новые пассажиры заходят внутрь.</text:p>
      <text:p text:style-name="P32"><text:span text:style-name="T33">К выходу из транспорта необходимо готовиться заранее, не расталкивая и не мешая другим пассажирам. Также вы можете спросить у других пассажиров, будут ли они выходить на следующей ос</text:span><text:span text:style-name="T34">тановке, чтобы понять, нужно ли вам их обходить.</text:span><text:span text:style-name="T35"><text:line-break/></text:span><text:span text:style-name="T36">Нужно обязательно держаться за поручни, чтобы не упасть. Обязанностью пассажиров является оплата проезда, если вы не оплатите ваш проезд, вам придется заплатить штраф. Штраф всегда дороже, чем покупка билета</text:span><text:span text:style-name="T37">.</text:span><text:span text:style-name="T38"><text:line-break/></text:span><text:span text:style-name="T39">Основы поведения на улице</text:span></text:p>
      <text:p text:style-name="P40">Что не следует делать, находясь на улице/в парке:</text:p>
      <text:p text:style-name="P41">- ходить по проезжей части – это не безопасно;</text:p>
      <text:p text:style-name="P42">- громко разговаривать, кричать, махать руками, ругаться (не важно, на каком языке), разговаривать по телефону на громкой связи или<text:s/>видеосвязи;</text:p>
      <text:p text:style-name="P43">- слушать громкую музыку/смотреть громкие видео;</text:p>
      <text:p text:style-name="P44">- бросать мусор (не в мусорный бак или урну), плевать, бросать скорлупу от орехов или семечек;</text:p>
      <text:p text:style-name="P45">- бегать по оживленной улице, расталкивая других людей (лучше ее обойти);</text:p>
      <text:p text:style-name="P46">- портить городское имущество на детских площадках и возле подъездов, портить парки, писать и рисовать на стенах зданий, разбивать стекла у автомобилей, рвать растения в клумбах на улицах и т. д.;</text:p>
      <text:p text:style-name="P47">- собираться большими группами, стоять (сидеть) у входа или выхода магазина, кафе и<text:s/>т. д., а также проявлять агрессию к прохожим.</text:p>
      <text:p text:style-name="P48">Не следует обсуждать прохожих на родном языке, шептаться на родном языке в присутствии других людей.</text:p>
      <text:p text:style-name="P49">Важно помнить, что Россия – светское государство. Государственной религии и верховенства любой религии над<text:s/>законами в России нет, поэтому будьте аккуратны, затрагивая темы религии. В России не принято демонстрировать отношение к какой-либо религии публично,(совершать религиозные обряды на улице, проводить в общественных местах намаз, читать молитвы и т. д.). Для этого есть специальные места – мечети, церкви, синагоги и т. д.</text:p>
      <text:p text:style-name="P50">Нельзя вызывающе вести себя в культурных и исторических местах около памятников архитектуры, музеев и пр.</text:p>
      <text:p text:style-name="Textbody"><text:span text:style-name="T51">Особое отношение в России всегда проявляется к памяти о Великой Отечественной Войне,</text:span><text:span text:style-name="T52"><text:s/>поэтому вести себя у памятников Великой Отечественной войны, в том числе у вечного огня, нужно соответствующе, с уважением, а их осквернение строго карается.</text:span><text:span text:style-name="T53"><text:line-break/></text:span><text:span text:style-name="T54"><text:s text:c="47"/></text:span><text:span text:style-name="T55">Праздники современной России</text:span></text:p>
      <text:p text:style-name="P56">Для успешного общения<text:s/>в России очень важно знать культуру этой страны, праздники, которые отражают историю, культурное наследие и традиции русского народа. Праздники официально считаются выходными днями.</text:p>
      <text:p text:style-name="P57">Самыми важными праздниками в России являются: Новый год, Рождество Христово (ежегодно отмечается 7 января, большая часть верующих россиян – православные христиане, поэтому с 1991 года Рождество признали государственным праздником), День защитника Отечества (ежегодно отмечается 23 февраля), Международный женский день (в России отмечается 8 Марта), Праздник весны и труда (отмечается ежегодно 1 мая), День Победы (главный всенародный праздник в Российской Федерации, отмечается 9 мая), День России (важный государственный праздник Российской Федерации, отмечается 12 июня. В этот день<text:s/>в 1990 году была принята Декларация о государственном суверенитете России, в которой было провозглашено главенство Конституции России и ее законов, а страна получила новое название – Российская Федерация (Россия)), День народного единства (отмечается 4 ноября).<text:line-break/>Проживая в Российской Федерации избегайте межнациональных конфликтов, как с коренным населением, так и с другими иностранными гражданами. Не поддавайтесь на провокации! Не ходите на митинги, демонстрации – обычно их организаторы просто хотят вас использовать для своих целей. Митинги и демонстрации без разрешения властей в России запрещены.</text:p>
      <text:p text:style-name="P58"/>
      <text:p text:style-name="P59">ВАЖНО!!!</text:p>
      <text:p text:style-name="P60">В Российской Федерации запрещаются создание и деятельность общественных и религиозных объединений, иных организаций, цели или действия которых направлены<text:s/>на осуществление экстремистской деятельности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imbus Roman" svg:font-family="Nimbus Roman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Ирина</meta:initial-creator>
    <dc:creator>Ирина</dc:creator>
    <meta:creation-date>2025-12-08T11:15:00Z</meta:creation-date>
    <dc:date>2025-12-08T18:16:00Z</dc:date>
    <meta:template xlink:href="Normal" xlink:type="simple"/>
    <meta:editing-cycles>2</meta:editing-cycles>
    <meta:editing-duration>PT1560S</meta:editing-duration>
    <meta:document-statistic meta:page-count="1" meta:paragraph-count="16" meta:word-count="1254" meta:character-count="8390" meta:row-count="59" meta:non-whitespace-character-count="7152"/>
  </office:meta>
</office:document-meta>
</file>