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Nimbus Roman" svg:font-family="Nimbus Roman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Nimbus Roman" fo:font-weight="bold" style:font-weight-asian="bold" style:font-size-complex="14pt"/>
    </style:style>
    <style:style style:name="T3" style:parent-style-name="Основнойшрифтабзаца" style:family="text">
      <style:text-properties style:font-name="Nimbus Roman" style:font-size-complex="14pt"/>
    </style:style>
    <style:style style:name="T4" style:parent-style-name="Основнойшрифтабзаца" style:family="text">
      <style:text-properties style:font-name="Nimbus Roman" fo:font-weight="bold" style:font-weight-asian="bold" style:font-size-complex="14pt"/>
    </style:style>
    <style:style style:name="T5" style:parent-style-name="Основнойшрифтабзаца" style:family="text">
      <style:text-properties style:font-name="Nimbus Roman" style:font-size-complex="14pt"/>
    </style:style>
    <style:style style:name="T6" style:parent-style-name="Основнойшрифтабзаца" style:family="text">
      <style:text-properties style:font-name="Nimbus Roman" fo:font-weight="bold" style:font-weight-asian="bold" style:font-size-complex="14pt"/>
    </style:style>
    <style:style style:name="T7" style:parent-style-name="Основнойшрифтабзаца" style:family="text">
      <style:text-properties style:font-name="Nimbus Roman" style:font-size-complex="14pt"/>
    </style:style>
    <style:style style:name="T8" style:parent-style-name="Основнойшрифтабзаца" style:family="text">
      <style:text-properties style:font-name="Nimbus Roman" fo:font-weight="bold" style:font-weight-asian="bold" style:font-size-complex="14pt"/>
    </style:style>
    <style:style style:name="P9" style:parent-style-name="Textbody" style:family="paragraph">
      <style:paragraph-properties fo:text-align="center"/>
      <style:text-properties style:font-name="Nimbus Roman" style:font-size-complex="14pt"/>
    </style:style>
    <style:style style:name="P10" style:parent-style-name="Textbody" style:family="paragraph">
      <style:paragraph-properties fo:text-align="center"/>
      <style:text-properties style:font-name="Nimbus Roman" style:font-size-complex="14pt"/>
    </style:style>
    <style:style style:name="P11" style:parent-style-name="Textbody" style:family="paragraph">
      <style:text-properties style:font-name="Nimbus Roman" style:font-size-complex="14pt"/>
    </style:style>
    <style:style style:name="P12" style:parent-style-name="Textbody" style:family="paragraph">
      <style:text-properties style:font-name="Nimbus Roman" style:font-size-complex="14pt"/>
    </style:style>
    <style:style style:name="P13" style:parent-style-name="Textbody" style:family="paragraph">
      <style:text-properties style:font-name="Nimbus Roman" style:font-size-complex="14pt"/>
    </style:style>
    <style:style style:name="P14" style:parent-style-name="Textbody" style:family="paragraph">
      <style:text-properties style:font-name="Nimbus Roman" style:font-size-complex="14pt"/>
    </style:style>
    <style:style style:name="P15" style:parent-style-name="Textbody" style:family="paragraph">
      <style:text-properties style:font-name="Nimbus Roman" style:font-size-complex="14pt"/>
    </style:style>
    <style:style style:name="P16" style:parent-style-name="Textbody" style:family="paragraph">
      <style:text-properties style:font-name="Nimbus Roman" style:font-size-complex="14pt"/>
    </style:style>
    <style:style style:name="P17" style:parent-style-name="Textbody" style:family="paragraph">
      <style:text-properties style:font-name="Nimbus Roman" style:font-size-complex="14pt"/>
    </style:style>
    <style:style style:name="P18" style:parent-style-name="Textbody" style:family="paragraph">
      <style:text-properties style:font-name="Nimbus Roman" style:font-size-complex="14pt"/>
    </style:style>
    <style:style style:name="P19" style:parent-style-name="Textbody" style:family="paragraph">
      <style:text-properties style:font-name="Nimbus Roman" style:font-size-complex="14pt"/>
    </style:style>
    <style:style style:name="P20" style:parent-style-name="Textbody" style:family="paragraph">
      <style:text-properties style:font-name="Nimbus Roman" style:font-size-complex="14pt"/>
    </style:style>
    <style:style style:name="P21" style:parent-style-name="Textbody" style:family="paragraph">
      <style:text-properties style:font-name="Nimbus Roman" style:font-size-complex="14pt"/>
    </style:style>
    <style:style style:name="P22" style:parent-style-name="Textbody" style:family="paragraph">
      <style:text-properties style:font-name="Nimbus Roman" style:font-size-complex="14pt"/>
    </style:style>
    <style:style style:name="P23" style:parent-style-name="Textbody" style:family="paragraph">
      <style:text-properties style:font-name="Nimbus Roman" style:font-size-complex="14pt"/>
    </style:style>
    <style:style style:name="P24" style:parent-style-name="Textbody" style:family="paragraph">
      <style:text-properties style:font-name="Nimbus Roman" style:font-size-complex="14pt"/>
    </style:style>
    <style:style style:name="P25" style:parent-style-name="Textbody" style:family="paragraph">
      <style:text-properties style:font-name="Nimbus Roman" style:font-size-complex="14pt"/>
    </style:style>
    <style:style style:name="P26" style:parent-style-name="Textbody" style:family="paragraph">
      <style:text-properties style:font-name="Nimbus Roman" style:font-size-complex="14pt"/>
    </style:style>
    <style:style style:name="P27" style:parent-style-name="Textbody" style:family="paragraph">
      <style:text-properties style:font-name="Nimbus Roman" style:font-size-complex="14pt"/>
    </style:style>
    <style:style style:name="P28" style:parent-style-name="Textbody" style:family="paragraph">
      <style:text-properties style:font-name="Nimbus Roman" style:font-size-complex="14pt"/>
    </style:style>
    <style:style style:name="P29" style:parent-style-name="Textbody" style:family="paragraph">
      <style:text-properties style:font-name="Nimbus Roman" style:font-size-complex="14pt"/>
    </style:style>
    <style:style style:name="P30" style:parent-style-name="Textbody" style:family="paragraph">
      <style:text-properties style:font-name="Nimbus Roman" style:font-size-complex="14pt"/>
    </style:style>
    <style:style style:name="P31" style:parent-style-name="Textbody" style:family="paragraph">
      <style:text-properties style:font-name="Nimbus Roman" style:font-size-complex="14pt"/>
    </style:style>
    <style:style style:name="P32" style:parent-style-name="Textbody" style:family="paragraph">
      <style:text-properties style:font-name="Nimbus Roman" style:font-size-complex="14pt"/>
    </style:style>
    <style:style style:name="P33" style:parent-style-name="Textbody" style:family="paragraph">
      <style:text-properties style:font-name="Nimbus Roman" style:font-size-complex="14pt"/>
    </style:style>
    <style:style style:name="T34" style:parent-style-name="Основнойшрифтабзаца" style:family="text">
      <style:text-properties style:font-name="Nimbus Roman" style:font-size-complex="14pt"/>
    </style:style>
  </office:automatic-styles>
  <office:body>
    <office:text text:use-soft-page-breaks="true">
      <text:p text:style-name="P1"><text:span text:style-name="T2">ПАМЯТКА</text:span><text:span text:style-name="T3"><text:line-break/></text:span><text:span text:style-name="T4">иностранным гражданам</text:span><text:span text:style-name="T5"><text:line-break/></text:span><text:span text:style-name="T6">об ответственности за совершение преступлений и правонарушений</text:span><text:span text:style-name="T7"><text:line-break/></text:span><text:span text:style-name="T8">террористической, экстремистской и диверсионной направленности</text:span></text:p>
      <text:p text:style-name="P9"/>
      <text:p text:style-name="P10">Уважаемый гость!</text:p>
      <text:p text:style-name="P11"><text:line-break/><text:tab/>Мы рады, что Вы приняли решение посетить Россию – страну с богатым культурным и историческим наследием.</text:p>
      <text:p text:style-name="P12"><text:tab/>Данная памятка поможет Вам ознакомиться с основными нормами законодательства Российской Федерации, предусматривающими ответственность за участие и пособничество в противоправной деятельности, связанной с наёмничеством, терроризмом, экстремизмом и диверсионной деятельностью.</text:p>
      <text:p text:style-name="P13"><text:tab/>Обращаем ваше внимание на недопустимость нарушения российских законов, просим уважать местные традиции и желаем приятного пребывания в России!<text:line-break/><text:tab/>Крайне недопустимо и опасно обобщать религию ислам с мусульманским радикализмом, к которому относятся запрещенная в Российской Федерации организация ИГИЛ (ДАИШ), Джебхат-Ан-Нусра и другие радикальные организации.<text:line-break/>Уголовные преступления террористической направленности:</text:p>
      <text:p text:style-name="P14">- Совершение террористического акта - взрыв, поджог, распространение отравляющих веществ, повреждение транспортных коммуникаций, наказываются лишением свободы на срок от 10 лет до пожизненного лишения свободы (статья 205 УК РФ).</text:p>
      <text:p text:style-name="P15">- Содействие (пособничество) террористической деятельности, а также финансирование терроризма наказываются лишением свободы на срок от 7 лет до пожизненного лишения свободы (статья 205.1 УК РФ).</text:p>
      <text:p text:style-name="P16">- Публичные призывы, высказывания к осуществлению террористической деятельности, в том числе с использованием средств массовой информации либо сети «Интернет» или публичное оправдание терроризма наказываются штрафом до 1 млн. рублей, либо лишением свободы на срок до 7 лет (статья 205.2 УК РФ).<text:line-break/>- Прохождение обучения в целях осуществления террористической деятельности наказывается лишением свободы на срок от 15 до 20 лет или пожизненным лишением свободы (статья 205.3 УК РФ).</text:p>
      <text:p text:style-name="P17">- Организация террористического сообщества (террористической группы) и участие в нем наказываются лишением свободы на срок от 15 до 20 лет или пожизненным лишением свободы (статья 205.4 УК РФ).</text:p>
      <text:p text:style-name="P18">- Организация деятельности террористической организации и участие в деятельности такой организации наказывается лишением свободы на срок от 15 до 20 лет со<text:s/>штрафом в размере до 1 миллиона рублей или пожизненным лишением свободы (статья 205.5 УК РФ).</text:p>
      <text:p text:style-name="P19">- Несообщение в органы власти (умолчание) о преступлении террористического характера наказывается штрафом в размере до 100 тысяч рублей либо принудительными работами на срок до 1 года, либо лишением свободы сроком до 1 года (статья 205.6 УК РФ).</text:p>
      <text:soft-page-break/>
      <text:p text:style-name="P20">- Захват или удержание лица в качестве заложника, совершенные в террористических целях наказываются лишением свободы на срок от 5 до 20 лет или пожизненным лишением свободы (статья 206 УК РФ).</text:p>
      <text:p text:style-name="P21">- Заведомо ложное сообщение об акте терроризма наказывается штрафом в размере до 2 млн. рублей либо лишением свободы на срок до 10 лет (статья 207 УК РФ).<text:line-break/>- Организация незаконного вооруженного формирования или участие в нем, а равно<text:s/>участие в вооруженном конфликте или военных действиях в целях, противоречащих интересам России, наказывается лишением свободы на срок от 8 до 20 лет (статья 208 УК РФ).</text:p>
      <text:p text:style-name="P22">- Незаконное изготовление взрывчатых веществ наказываются лишением свободы на срок от 8<text:s/>до 20 лет со штрафом до 200 тысяч рублей (статья 223.1 УК РФ).<text:line-break/>- Наемничество, вербовка, обучение, финансирование или иное материальное обеспечение наемника, а равно его использование в вооруженном конфликте, диверсионной, разведывательной деятельности наказываются лишением свободы на срок от 7 до 20 лет (статья 359 УК РФ).</text:p>
      <text:p text:style-name="P23"><text:tab/>Уголовные преступления и административные правонарушения экстремистской направленности:</text:p>
      <text:p text:style-name="P24">- Публичные призывы к осуществлению экстремистской деятельности наказываются лишением свободы на<text:s/>срок до 5 лет и штрафом до 300 тысяч рублей (статья 280 УК РФ).<text:line-break/>- Публичные призывы к осуществлению действий, направленных на нарушение территориальной целостности России, наказываются лишением свободы на срок до 5 лет и штрафом до 400 тысяч рублей (статья 280.1 УК РФ).</text:p>
      <text:p text:style-name="P25">- Нарушение территориальной целостности России наказываются лишением свободы на срок до 5 лет и штрафом до 300 тысяч рублей (статья 280.2 УК РФ).<text:line-break/>- Публичные действия, направленные на дискредитацию использования Вооруженных Сил России наказываются лишением свободы на срок до 7 лет и штрафом до 1 млн. рублей (статья 280.3 УК РФ).</text:p>
      <text:p text:style-name="P26">- Публичные призывы к осуществлению деятельности, направленной против безопасности государства наказываются лишением свободы на срок до 7 лет и штрафом до 2 млн. рублей (статья 280.4 УК РФ).</text:p>
      <text:p text:style-name="P27">- Возбуждение ненависти либо вражды, а равно унижение человеческого достоинства наказываются лишением свободы на срок до 6 лет и штрафом до 600 тысяч рублей (статья 282 УК РФ).</text:p>
      <text:p text:style-name="P28">- Организация экстремистского сообщества наказывается<text:s/>лишением свободы на срок до 12 лет и штрафом до 700 тысяч рублей (статья 282.1 УК РФ).<text:line-break/>- Организация деятельности экстремистской организации наказывается лишением свободы на срок до 12 лет и штрафом до 800 тысяч рублей (статья 282.2 УК РФ).<text:line-break/>- Финансирование экстремистской деятельности наказывается лишением свободы на срок до 10 лет и штрафом до 700 тысяч рублей (статья 282.3 УК РФ).<text:line-break/>- Неоднократные пропаганда либо публичное демонстрирование нацистской атрибутики или символики, атрибутики или символики экстремистских организаций наказывается лишением свободы на срок до 4 лет и штрафом до 1 млн. рублей (статья 282.4 УК РФ).</text:p>
      <text:p text:style-name="P29">- Возбуждение ненависти либо вражды, а равно унижение человеческого<text:s/><text:soft-page-break/>достоинства, по признакам пола, расы, национальности, языка, происхождения, отношения к религии, принадлежности к какой-либо социальной группе, совершенные публично, в том числе с использованием сети «Интернет» (статья 20.3.1 КоАП РФ) наказывается штрафом на граждан до 20 тысяч рублей, или обязательными работами на срок до<text:s/>100 часов, или административным арестом на срок до 15 суток; на юридических лиц – штраф до 500 тысяч рублей.<text:line-break/>- Производство и распространение экстремистских материалов (статья 20.29 КоАП РФ) наказывается штрафом на граждан до 3 тысяч рублей либо административным арестом на срок до 15 суток, на должностных лиц - до 5 тысяч рублей, на юридических лиц - до 1 млн. рублей или административное приостановление деятельности на срок до 90 суток.</text:p>
      <text:p text:style-name="P30"><text:tab/>Уголовные преступления диверсионной направленности:</text:p>
      <text:p text:style-name="P31">- Совершение взрыва, поджога или иных действий, направленных на разрушение или повреждение предприятий, объектов транспортной инфраструктуры и транспортных средств, средств связи, объектов жизнеобеспечения населения либо на нанесение вреда здоровью людей и (или) компонентам<text:s/>природной среды, если эти действия совершены в целях подрыва экономической безопасности и (или) обороноспособности Российской Федерации наказываются лишением свободы на срок до двадцати лет или пожизненным лишением свободы (статья 281 УК РФ).<text:line-break/>- Склонение,<text:s/>вербовка или иное вовлечение лица в совершение хотя бы одного из преступлений (Диверсия), вооружение или подготовка лица в целях совершения диверсии, а равно финансирование диверсии наказываются лишением свободы на срок до двадцати лет или пожизненным лишением свободы (статья 281.1 УК РФ).<text:line-break/>- Прохождение лицом обучения, проводимого в целях осуществления диверсионной деятельности наказываются лишением свободы на срок до двадцати лет с ограничением свободы на срок от одного года до двух лет или пожизненным лишением свободы (статья 281.2 УК РФ).</text:p>
      <text:p text:style-name="P32">- Создание диверсионного сообщества наказываются лишением свободы на срок до двадцати лет со штрафом в размере до одного миллиона рублей или в размере заработной платы или иного дохода осужденного за период до пяти лет<text:s/>либо без такового и с ограничением свободы на срок от одного года до двух лет или пожизненным лишением свободы (статья 281.3 УК РФ).</text:p>
      <text:p text:style-name="P33">- Участие в диверсионном сообществе наказываются лишением свободы на срок от пяти до десяти лет со штрафом в размере до пятисот тысяч рублей либо в размере заработной платы или иного дохода осужденного за период до трех лет либо без такового (статья 281.3 УК РФ).</text:p>
      <text:p text:style-name="Textbody"><text:span text:style-name="T3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Nimbus Roman" svg:font-family="Nimbus Roman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fault</dc:title>
    <meta:initial-creator>Ирина</meta:initial-creator>
    <dc:creator>Ирина</dc:creator>
    <meta:creation-date>2025-12-08T11:11:00Z</meta:creation-date>
    <dc:date>2025-12-08T18:16:00Z</dc:date>
    <meta:template xlink:href="Normal" xlink:type="simple"/>
    <meta:editing-cycles>1</meta:editing-cycles>
    <meta:editing-duration>PT2160S</meta:editing-duration>
    <meta:document-statistic meta:page-count="3" meta:paragraph-count="15" meta:word-count="1193" meta:character-count="7982" meta:row-count="56" meta:non-whitespace-character-count="6804"/>
  </office:meta>
</office:document-meta>
</file>